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501000006ECB9D3C399.jpg"/>
  <manifest:file-entry manifest:media-type="image/jpeg" manifest:full-path="Pictures/1000000000000501000006EC400EFEB7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rebuchet MS" svg:font-family="'Trebuchet MS'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width="21.001cm" svg:height="29.049cm" draw:z-index="1"><draw:image xlink:href="Pictures/1000000000000501000006ECB9D3C399.jpg" xlink:type="simple" xlink:show="embed" xlink:actuate="onLoad"/></draw:frame></text:p>
      <text:p text:style-name="P1"><draw:frame draw:style-name="fr1" draw:name="grafika1" text:anchor-type="paragraph" svg:width="21.001cm" svg:height="29.049cm" draw:z-index="0"><draw:image xlink:href="Pictures/1000000000000501000006EC400EFEB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rebuchet MS" svg:font-family="'Trebuchet MS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Trebuchet M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ncio </meta:initial-creator>
    <meta:creation-date>2010-07-13T07:36:20</meta:creation-date>
    <dc:date>2011-05-24T17:04:15</dc:date>
    <dc:creator>pancio </dc:creator>
    <meta:editing-duration>PT4M39S</meta:editing-duration>
    <meta:editing-cycles>2</meta:editing-cycles>
    <meta:generator>LibreOffice/3.3$Unix LibreOffice_project/330m19$Build-202</meta:generator>
    <meta:document-statistic meta:table-count="0" meta:image-count="2" meta:object-count="0" meta:page-count="2" meta:paragraph-count="0" meta:word-count="0" meta:character-count="0"/>
  </office:meta>
</office:document-meta>
</file>